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F0" style:family="paragraph">
      <style:paragraph-properties fo:break-before="page" style:page-number="1"/>
    </style:style>
    <style:style style:name="P27" style:parent-style-name="Normale" style:family="paragraph">
      <style:paragraph-properties>
        <style:tab-stops>
          <style:tab-stop style:type="left" style:position="4.2333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4.2333in"/>
        </style:tab-stops>
      </style:paragraph-properties>
    </style:style>
    <style:style style:name="P29" style:parent-style-name="Normale" style:family="paragraph">
      <style:paragraph-properties>
        <style:tab-stops>
          <style:tab-stop style:type="right" style:position="6.5958in"/>
        </style:tab-stops>
      </style:paragraph-properties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>
        <style:tab-stops>
          <style:tab-stop style:type="right" style:position="4.3312in"/>
          <style:tab-stop style:type="right" style:position="6.5958in"/>
        </style:tab-stops>
      </style:paragraph-properties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>
        <style:tab-stops>
          <style:tab-stop style:type="right" style:position="3.9375in"/>
          <style:tab-stop style:type="right" style:position="5.8083in"/>
          <style:tab-stop style:type="right" style:position="6.5958in"/>
        </style:tab-stops>
      </style:paragraph-properties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>
        <style:tab-stops>
          <style:tab-stop style:type="right" style:position="3.9375in"/>
          <style:tab-stop style:type="right" style:position="6.5958in"/>
        </style:tab-stops>
      </style:paragraph-properties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right" style:position="6.5958in"/>
        </style:tab-stops>
      </style:paragraph-properties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Paragrafoelenco" style:list-style-name="LFO3" style:family="paragraph"/>
    <style:style style:name="P45" style:parent-style-name="Paragrafoelenco" style:list-style-name="LFO3" style:family="paragraph"/>
    <style:style style:name="P46" style:parent-style-name="Paragrafoelenco" style:list-style-name="LFO3" style:family="paragraph"/>
    <style:style style:name="P47" style:parent-style-name="Paragrafoelenco" style:list-style-name="LFO3" style:family="paragraph"/>
    <style:style style:name="P48" style:parent-style-name="Paragrafoelenco" style:list-style-name="LFO3" style:family="paragraph"/>
    <style:style style:name="P49" style:parent-style-name="Paragrafoelenco" style:list-style-name="LFO3" style:family="paragraph"/>
    <style:style style:name="P50" style:parent-style-name="Paragrafoelenco" style:list-style-name="LFO6" style:family="paragraph"/>
    <style:style style:name="P51" style:parent-style-name="Paragrafoelenco" style:list-style-name="LFO6" style:family="paragraph"/>
    <style:style style:name="P52" style:parent-style-name="Normale" style:family="paragraph">
      <style:paragraph-properties>
        <style:tab-stops>
          <style:tab-stop style:type="right" style:position="2.7562in"/>
          <style:tab-stop style:type="center" style:position="4.725in"/>
        </style:tab-stops>
      </style:paragraph-properties>
    </style:style>
    <style:style style:name="P53" style:parent-style-name="Normale" style:family="paragraph">
      <style:paragraph-properties>
        <style:tab-stops>
          <style:tab-stop style:type="right" style:position="2.7562in"/>
          <style:tab-stop style:type="left" style:position="3.5437in"/>
          <style:tab-stop style:type="center" style:position="4.725in"/>
          <style:tab-stop style:type="right" style:position="5.9062in"/>
        </style:tab-stops>
      </style:paragraph-properties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>
        <style:tab-stops>
          <style:tab-stop style:type="right" style:position="2.7562in"/>
          <style:tab-stop style:type="center" style:position="4.725in"/>
        </style:tab-stops>
      </style:paragraph-properties>
    </style:style>
    <style:style style:name="P5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text-properties fo:font-size="11pt" style:font-size-asian="11pt" style:font-size-complex="11pt"/>
    </style:style>
    <style:style style:name="P60" style:parent-style-name="Paragrafoelenco" style:list-style-name="LFO9" style:family="paragraph">
      <style:paragraph-properties fo:margin-top="0.0833in" fo:margin-bottom="0.0833in" fo:margin-left="0.4958in" fo:margin-right="-0.0041in" fo:text-indent="-0.2479in">
        <style:tab-stops>
          <style:tab-stop style:type="left" style:position="0.78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P62" style:parent-style-name="Normale" style:family="paragraph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ollegamentoipertestuale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ollegamentoipertestuale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ollegamentoipertestuale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77" style:parent-style-name="Paragrafoelenco" style:list-style-name="LFO9" style:family="paragraph">
      <style:paragraph-properties fo:margin-top="0.0833in" fo:margin-bottom="0.0833in" fo:margin-left="0.4958in" fo:margin-right="-0.0041in" fo:text-indent="-0.2479in">
        <style:tab-stops>
          <style:tab-stop style:type="left" style:position="0.78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e" style:family="paragraph">
      <style:text-properties fo:font-size="11pt" style:font-size-asian="11pt" style:font-size-complex="11pt"/>
    </style:style>
    <style:style style:name="P79" style:parent-style-name="Normale" style:family="paragraph">
      <style:text-properties fo:font-size="11pt" style:font-size-asian="11pt" style:font-size-complex="11pt"/>
    </style:style>
    <style:style style:name="P80" style:parent-style-name="Paragrafoelenco" style:list-style-name="LFO8" style:family="paragraph">
      <style:text-properties fo:font-size="11pt" style:font-size-asian="11pt" style:font-size-complex="11pt"/>
    </style:style>
    <style:style style:name="P81" style:parent-style-name="Paragrafoelenco" style:list-style-name="LFO8" style:family="paragraph">
      <style:text-properties fo:font-size="11pt" style:font-size-asian="11pt" style:font-size-complex="11pt"/>
    </style:style>
    <style:style style:name="P82" style:parent-style-name="Paragrafoelenco" style:list-style-name="LFO8" style:family="paragraph">
      <style:text-properties fo:font-size="11pt" style:font-size-asian="11pt" style:font-size-complex="11pt"/>
    </style:style>
    <style:style style:name="P83" style:parent-style-name="Normale" style:family="paragraph">
      <style:text-properties fo:font-size="11pt" style:font-size-asian="11pt" style:font-size-complex="11pt"/>
    </style:style>
    <style:style style:name="P84" style:parent-style-name="Normale" style:family="paragraph">
      <style:text-properties fo:font-size="11pt" style:font-size-asian="11pt" style:font-size-complex="11pt"/>
    </style:style>
    <style:style style:name="P85" style:parent-style-name="Normale" style:family="paragraph">
      <style:text-properties fo:font-size="11pt" style:font-size-asian="11pt" style:font-size-complex="11pt"/>
    </style:style>
    <style:style style:name="P86" style:parent-style-name="Paragrafoelenco" style:list-style-name="LFO7" style:family="paragraph">
      <style:text-properties fo:font-size="11pt" style:font-size-asian="11pt" style:font-size-complex="11pt"/>
    </style:style>
    <style:style style:name="P87" style:parent-style-name="Paragrafoelenco" style:list-style-name="LFO7" style:family="paragraph">
      <style:text-properties fo:font-size="11pt" style:font-size-asian="11pt" style:font-size-complex="11pt"/>
    </style:style>
    <style:style style:name="P88" style:parent-style-name="Paragrafoelenco" style:list-style-name="LFO7" style:family="paragraph">
      <style:text-properties fo:font-size="11pt" style:font-size-asian="11pt" style:font-size-complex="11pt"/>
    </style:style>
    <style:style style:name="P89" style:parent-style-name="Paragrafoelenco" style:list-style-name="LFO7" style:family="paragraph">
      <style:text-properties fo:font-size="11pt" style:font-size-asian="11pt" style:font-size-complex="11pt"/>
    </style:style>
    <style:style style:name="P90" style:parent-style-name="Paragrafoelenco" style:list-style-name="LFO7" style:family="paragraph">
      <style:text-properties fo:font-size="11pt" style:font-size-asian="11pt" style:font-size-complex="11pt"/>
    </style:style>
    <style:style style:name="P91" style:parent-style-name="Normale" style:family="paragraph">
      <style:text-properties fo:font-size="11pt" style:font-size-asian="11pt" style:font-size-complex="11pt"/>
    </style:style>
    <style:style style:name="P92" style:parent-style-name="Normale" style:family="paragraph">
      <style:text-properties fo:font-size="11pt" style:font-size-asian="11pt" style:font-size-complex="11pt"/>
    </style:style>
    <style:style style:name="P93" style:parent-style-name="Normale" style:family="paragraph">
      <style:text-properties fo:font-size="11pt" style:font-size-asian="11pt" style:font-size-complex="11pt"/>
    </style:style>
    <style:style style:name="P94" style:parent-style-name="Normale" style:family="paragraph">
      <style:text-properties fo:font-size="11pt" style:font-size-asian="11pt" style:font-size-complex="11pt"/>
    </style:style>
    <style:style style:name="P95" style:parent-style-name="Normale" style:family="paragraph">
      <style:text-properties fo:font-size="11pt" style:font-size-asian="11pt" style:font-size-complex="11pt"/>
    </style:style>
    <style:style style:name="P96" style:parent-style-name="Normale" style:family="paragraph">
      <style:paragraph-properties>
        <style:tab-stops>
          <style:tab-stop style:type="right" style:position="2.7562in"/>
          <style:tab-stop style:type="center" style:position="4.725in"/>
        </style:tab-stops>
      </style:paragraph-properties>
    </style:style>
    <style:style style:name="P97" style:parent-style-name="Normale" style:family="paragraph">
      <style:paragraph-properties>
        <style:tab-stops>
          <style:tab-stop style:type="right" style:position="2.7562in"/>
          <style:tab-stop style:type="left" style:position="3.5437in"/>
          <style:tab-stop style:type="center" style:position="4.725in"/>
          <style:tab-stop style:type="right" style:position="5.9062in"/>
        </style:tab-stops>
      </style:paragraph-properties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MODELLO DOMANDA DI PARTECIPAZIONE<text:s/>“NONNO VIGILE”</text:h>
      <text:p text:style-name="P27"><text:tab/>Al Sig Sindaco del</text:p>
      <text:p text:style-name="P28"><text:tab/>Comune di Motta Visconti</text:p>
      <text:p text:style-name="Normale"/>
      <text:p text:style-name="Normale"/>
      <text:p text:style-name="P29">Il Sottoscritto<text:s/><text:span text:style-name="T30"><text:tab/></text:span></text:p>
      <text:p text:style-name="P31">Nato a<text:s/><text:span text:style-name="T32"><text:tab/></text:span>il<text:span text:style-name="T33"><text:tab/></text:span></text:p>
      <text:p text:style-name="P34">Residente<text:s/>a<text:s/><text:span text:style-name="T35"><text:tab/></text:span><text:span text:style-name="T36"><text:s/></text:span>in<text:s/>Via<text:s/><text:span text:style-name="T37"><text:tab/></text:span><text:s/>n<text:span text:style-name="T38"><text:tab/></text:span></text:p>
      <text:p text:style-name="P39">C.F.<text:s/><text:span text:style-name="T40"><text:tab/></text:span><text:s/>Telefono<text:s/><text:span text:style-name="T41"><text:tab/></text:span></text:p>
      <text:p text:style-name="P42">Con la presente</text:p>
      <text:h text:style-name="Titolo2" text:outline-level="2">CHIEDE</text:h>
      <text:p text:style-name="Normale">Alla S.V. di partecipare alla selezione pubblica per “<text:span text:style-name="T43">Nonno Vigile</text:span>”, di cui al<text:s/>regolamento comunale di disciplina del servizio di “nonno vigile”,<text:s/>approvato<text:s/>con deliberazione del C.C.<text:s/>n.<text:s/>51<text:s/>del<text:s/>29/09/2020<text:s/>di cui ha preso visione e dichiara di condividere, intendendo svolgere i servizi in esso<text:s/>indicati.</text:p>
      <text:p text:style-name="Normale">A tal fine,</text:p>
      <text:h text:style-name="Titolo2" text:outline-level="2">DICHIARA</text:h>
      <text:list text:style-name="LFO3" text:continue-numbering="true">
        <text:list-item>
          <text:p text:style-name="P44">Di essere residente nel Comune di Motta Visconti;</text:p>
        </text:list-item>
        <text:list-item>
          <text:p text:style-name="P45">Di avere una età compresa tra i 50 e i 75 anni;</text:p>
        </text:list-item>
        <text:list-item>
          <text:p text:style-name="P46">Di essere pensionato;</text:p>
        </text:list-item>
        <text:list-item>
          <text:p text:style-name="P47">Di essere in possesso di idoneità psico fisica specifica;</text:p>
        </text:list-item>
        <text:list-item>
          <text:p text:style-name="P48">Di godere dei diritti civili e politici;</text:p>
        </text:list-item>
        <text:list-item>
          <text:p text:style-name="P49">Di non aver ricevuto condanne e pene detentive.</text:p>
        </text:list-item>
      </text:list>
      <text:p text:style-name="Normale"/>
      <text:p text:style-name="Normale">Allega alla presente:</text:p>
      <text:list text:style-name="LFO6" text:continue-numbering="true">
        <text:list-item>
          <text:p text:style-name="P50">Certificato medico di idoneità fisica;</text:p>
        </text:list-item>
        <text:list-item>
          <text:p text:style-name="P51">Copia del documento di identità.</text:p>
        </text:list-item>
      </text:list>
      <text:p text:style-name="Normale"/>
      <text:p text:style-name="P52"><text:tab/><text:tab/>In fede</text:p>
      <text:p text:style-name="P53">Motta Visconti, lì<text:span text:style-name="T54"><text:tab/></text:span><text:tab/><text:span text:style-name="T55"><text:tab/></text:span><text:span text:style-name="T56"><text:tab/></text:span></text:p>
      <text:p text:style-name="P57"/>
      <text:p text:style-name="Normale"/>
      <text:p text:style-name="P58">Informativa ai sensi art. 13 e 14 Regolamento UE 2016/679 (Regolamento Generale sulla Protezione dei Dati)<text:s/></text:p>
      <text:p text:style-name="P59">La informiamo che i dati raccolti in occasione della Sua richiesta di partecipazione<text:s/>alla selezione pubblica per “Nonno Vigile” saranno trattati ai sensi della normativa vigente in tema di protezione dei dati personali.</text:p>
      <text:list text:style-name="LFO9" text:continue-numbering="true">
        <text:list-item>
          <text:p text:style-name="P60">Titolare del trattamento e responsabile della protezione dei dati</text:p>
        </text:list-item>
      </text:list>
      <text:p text:style-name="P61">Il titolare del trattamento dei dati è il Comune di Motta Visconti., che lei potrà contattare ai seguenti riferimenti:</text:p>
      <text:p text:style-name="P62">Telefono: 02.90008111<text:s/></text:p>
      <text:p text:style-name="Normale"><text:span text:style-name="T63">Mail:<text:s/></text:span><text:a xlink:href="mailto:protocollo@comune.mottavisconti.mi.it" office:target-frame-name="_top" xlink:show="replace"><text:span text:style-name="T64">protocollo@comune.mottavisconti.mi.it</text:span></text:a><text:span text:style-name="T65"><text:s/></text:span></text:p>
      <text:p text:style-name="Normale"><text:span text:style-name="T66">PEC:<text:s/></text:span><text:a xlink:href="mailto:segreteria@pec.comune.mottavisconti.mi.it" office:target-frame-name="_top" xlink:show="replace"><text:span text:style-name="T67">segreteria@pec.comune.mottavisconti.mi.it</text:span></text:a><text:span text:style-name="T68"><text:s/></text:span></text:p>
      <text:p text:style-name="Normale"><text:span text:style-name="T69">Potrà altresì contattare il Responsabile della<text:s/></text:span><text:span text:style-name="T70">P</text:span><text:span text:style-name="T71">rotezione dei<text:s/></text:span><text:span text:style-name="T72">D</text:span><text:span text:style-name="T73">ati al seguente indirizzo di posta elettronica:</text:span><text:span text:style-name="T74"><text:s/></text:span><text:a xlink:href="mailto:rpd@comune.mottavisconti.mi.it" office:target-frame-name="_top" xlink:show="replace"><text:span text:style-name="T75">rpd@comune.mottavisconti.mi.it</text:span></text:a><text:span text:style-name="T76"><text:s/></text:span></text:p>
      <text:list text:style-name="LFO9" text:continue-numbering="true">
        <text:list-item>
          <text:p text:style-name="P77">Finalità e base giuridica del trattamento</text:p>
        </text:list-item>
      </text:list>
      <text:p text:style-name="P78">Il trattamento dei dati personali raccolti viene effettuato<text:s/>per gestire la domanda di partecipazione all’avviso pubblico di “Nonno Vigile”.</text:p>
      <text:p text:style-name="P79">Le relative basi giuridiche sono le seguenti:</text:p>
      <text:list text:style-name="LFO8" text:continue-numbering="true">
        <text:list-item>
          <text:p text:style-name="P80">l’esecuzione di compiti di interesse pubblico e l’esercizio di pubblici poteri, ai sensi dell’art. 6 par. 1, lett. e) del Regolamento UE 2016/679;<text:s/></text:p>
        </text:list-item>
        <text:list-item>
          <text:p text:style-name="P81">l’adempimento di eventuali obblighi di legge, ai sensi dell’art. 6 par. 1, lett. c) del Regolamento UE 2016/679 (Regolamento regionale 4/2017 e succ. modifiche – Legge regionale 16/2016)</text:p>
        </text:list-item>
        <text:list-item>
          <text:p text:style-name="P82">esecuzione di misure contrattuali e precontrattuali, ai sensi dell’art. 6 par. 1, lett. b) del Regolamento UE 2016/679;<text:s/></text:p>
        </text:list-item>
      </text:list>
      <text:p text:style-name="P83"/>
      <text:soft-page-break/>
      <text:p text:style-name="P84">Tra i dati personali trattati ci potrebbero essere dati di tipo particolare. La base giuridica è<text:s/>prevista dall’<text:s/>art. 9 lett.<text:s/>b<text:s/>Regolamento UE 2016/679.</text:p>
      <text:p text:style-name="P85">I dati raccolti:</text:p>
      <text:list text:style-name="LFO7" text:continue-numbering="true">
        <text:list-item>
          <text:p text:style-name="P86">sono trattati da personale dell’ente appositamente autorizzato e fornitori esterni nominati responsabili del trattamento;</text:p>
        </text:list-item>
        <text:list-item>
          <text:p text:style-name="P87">potranno essere comunicati a soggetti terzi per l’osservanza di obblighi di legge;</text:p>
        </text:list-item>
        <text:list-item>
          <text:p text:style-name="P88">sono conservati per il tempo necessario per l’espletamento delle finalità di cui alla presente informativa e tenuto conto degli obblighi di legge a cui il Titolare deve sottostare nell’adempimento delle proprie funzioni istituzionali;</text:p>
        </text:list-item>
        <text:list-item>
          <text:p text:style-name="P89">possono essere soggetti a comunicazione e/o a diffusione esclusivamente in adempimento ad obblighi previsti dalla legge o da regolamenti;<text:s/></text:p>
        </text:list-item>
        <text:list-item>
          <text:p text:style-name="P90">non sono soggetti a trasferimento in paesi terzi.</text:p>
        </text:list-item>
      </text:list>
      <text:p text:style-name="P91">Le comunichiamo inoltre che il conferimento dei dati è<text:s/>obbligatorio<text:s/>per il perseguimento delle finalità descritte e l’eventuale rifiuto determinerà<text:s/>l’irricevibilità della pratica.</text:p>
      <text:p text:style-name="P92">La informiamo altresì che il Titolare non adotta alcun processo decisionale automatizzato di cui all’articolo 22, paragrafi 1 e 4, del Regolamento UE n. 679/2016.<text:s/></text:p>
      <text:p text:style-name="P93">Potrà far valere, in qualsiasi momento e ove possibile, nei casi previsti dalla normativa applicabile, i Suoi diritti, in particolare con riferimento al diritto di accesso ai Suoi dati personali, nonché al diritto di ottenerne la rettifica, l’aggiornamento e la cancellazione, nonché con riferimento al diritto di portabilità dei dati e al diritto di limitazione / opposizione al trattamento.<text:s/></text:p>
      <text:p text:style-name="P94">Potrà esercitare i Suoi diritti rivolgendosi al Titolare o al Responsabile della protezione dei dati, reperibili ai contatti sopra indicati.</text:p>
      <text:p text:style-name="P95">Ha altresì diritto di proporre reclamo all’Autorità Garante per la protezione dei dati personali qualora ravvisi vi siano i presupposti. A tal riguardo si rimanda al sito del Garante per la Protezione dei dati.<text:s/></text:p>
      <text:p text:style-name="Normale"/>
      <text:p text:style-name="P96"><text:tab/><text:tab/>Firma per presa visione</text:p>
      <text:p text:style-name="P97">Motta Visconti, lì<text:span text:style-name="T98"><text:tab/></text:span><text:tab/><text:span text:style-name="T99"><text:tab/>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 fo:margin-top="0.25in" fo:margin-bottom="0.25in" fo:margin-right="0in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center" fo:margin-top="0.1666in" fo:margin-bottom="0.1666in" fo:margin-right="0in">
        <style:tab-stops>
          <style:tab-stop style:type="left" style:position="1.2798in"/>
          <style:tab-stop style:type="center" style:position="4.134in"/>
          <style:tab-stop style:type="right" style:position="7.5784in"/>
        </style:tab-stops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style:text-autospace="none" fo:text-align="justify" fo:margin-bottom="0in" fo:line-height="150%" fo:margin-right="-0.0048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>
          <style:tab-stop style:type="left" style:position="0.7798in"/>
        </style:tab-stops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0.6798in"/>
        </style:tab-stops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left" style:position="1.2798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language="en" fo:country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left" style:position="1.2798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fo:language="en" fo:country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3701in"/>
    </style:style>
    <style:style style:name="TableColumn4" style:family="table-column">
      <style:table-column-properties style:column-width="3.7625in"/>
    </style:style>
    <style:style style:name="TableColumn5" style:family="table-column">
      <style:table-column-properties style:column-width="1.5562in"/>
    </style:style>
    <style:style style:name="Table2" style:family="table">
      <style:table-properties style:width="6.6888in" style:rel-width="100%" fo:margin-left="0in" table:align="left"/>
    </style:style>
    <style:style style:name="TableRow6" style:family="table-row">
      <style:table-row-properties style:min-row-height="0.8138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style:font-name-complex="Aptos"/>
    </style:style>
    <style:style style:name="T18" style:parent-style-name="Collegamentoipertestuale" style:family="text">
      <style:text-properties style:font-name-complex="Apto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Intestazione" style:family="paragraph">
      <style:paragraph-properties fo:text-align="center"/>
    </style:style>
    <style:style style:name="TableRow21" style:family="table-row">
      <style:table-row-properties style:min-row-height="0.8145in"/>
    </style:style>
    <style:style style:name="P22" style:parent-style-name="Intestazione" style:family="paragraph">
      <style:paragraph-properties fo:text-align="center"/>
    </style:style>
    <style:style style:name="P23" style:parent-style-name="Intestazione" style:family="paragraph">
      <style:paragraph-properties fo:text-align="center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Intestazione" style:family="paragraph">
      <style:paragraph-properties fo:text-align="center"/>
    </style:style>
    <style:style style:name="T26" style:parent-style-name="Car.predefinitoparagrafo" style:family="text">
      <style:text-properties style:font-name-complex="Times New Roman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/>
        <text:p text:style-name="Intestazione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draw:frame draw:style-name="a0" draw:name="Immagine 8" text:anchor-type="as-char" svg:x="0in" svg:y="0in" svg:width="0.92893in" svg:height="1.34604in" style:rel-width="scale" style:rel-height="scale"><draw:image xlink:href="media/image1.jpeg" xlink:type="simple" xlink:show="embed" xlink:actuate="onLoad"/><svg:title/><svg:desc>logo.jpg</svg:desc></draw:frame></text:p>
            </table:table-cell>
            <table:table-cell table:style-name="TableCell9" table:number-rows-spanned="2">
              <text:p text:style-name="P10">COMUNE DI MOTTA VISCONTI</text:p>
              <text:p text:style-name="P11">CITTA’ METROPOLITANA DI MILANO</text:p>
              <text:p text:style-name="P12">Settore Vigilanza</text:p>
              <text:p text:style-name="P13">Piazzale Donna Giuseppina Del Maino, 1</text:p>
              <text:p text:style-name="P14">C.A.P. 20086 - Motta Visconti</text:p>
              <text:p text:style-name="P15">Tel. 0290008111 opz 3</text:p>
              <text:p text:style-name="P16"><text:span text:style-name="T17">E mail:<text:s/></text:span><text:a xlink:href="mailto:polizialocale@comune.mottavisconti.mi.it" office:target-frame-name="_top" xlink:show="replace"><text:span text:style-name="Collegamentoipertestuale">polizialocale</text:span><text:span text:style-name="T18">@comune.mottavisconti.mi.it</text:span></text:a></text:p>
              <text:p text:style-name="Normale">PEC:<text:s/><text:a xlink:href="mailto:segreteria@pec.comune.mottavisconti.mi.it" office:target-frame-name="_top" xlink:show="replace"><text:span text:style-name="Collegamentoipertestuale">segreteria@pec.comune.mottavisconti.mi.it</text:span></text:a><text:s/></text:p>
            </table:table-cell>
            <table:table-cell table:style-name="TableCell19">
              <text:p text:style-name="P20"><draw:frame draw:style-name="a1" draw:name="Immagine 2" text:anchor-type="as-char" svg:x="0in" svg:y="0in" svg:width="1.43018in" svg:height="0.31788in" style:rel-width="scale" style:rel-height="scale"><draw:image xlink:href="media/image2.png" xlink:type="simple" xlink:show="embed" xlink:actuate="onLoad"/><svg:title/><svg:desc>Immagine che contiene testo, Carattere, logo, simbolo

Descrizione generata automaticamente</svg:desc></draw:frame>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>
              <text:p text:style-name="P25"><text:span text:style-name="T26"><draw:g draw:z-index="251659264" draw:name="Tela 349695459" draw:id="id3" draw:style-name="a5" text:anchor-type="paragraph"><svg:title/><svg:desc/><draw:custom-shape svg:x="5.35903in" svg:y="3.66736in" svg:width="0.04653in" svg:height="0.2875in" draw:id="id0" draw:style-name="a2" draw:name="Rectangle 13"><svg:title/><svg:desc/><text:p text:style-name="Normale"><text:s/></text:p><draw:enhanced-geometry draw:type="non-primitive" svg:viewBox="0 0 21600 21600" draw:enhanced-path="M 0 0 L 21600 0 21600 21600 0 21600 Z N"/></draw:custom-shape><draw:frame draw:id="id1" draw:style-name="a3" draw:name="Picture 14" svg:x="5.35903in" svg:y="3.66111in" svg:width="1.59861in" svg:height="0.37083in" style:rel-width="scale" style:rel-height="scale"><draw:image xlink:href="media/image3.png" xlink:type="simple" xlink:show="embed" xlink:actuate="onLoad"/><svg:title/><svg:desc/></draw:frame><draw:custom-shape svg:x="6.95764in" svg:y="3.9125in" svg:width="0.04653in" svg:height="0.2875in" draw:id="id2" draw:style-name="a4" draw:name="Rectangle 15"><svg:title/><svg:desc/><text:p text:style-name="Normale"><text:s/></text:p><draw:enhanced-geometry draw:type="non-primitive" svg:viewBox="0 0 21600 21600" draw:enhanced-path="M 0 0 L 21600 0 21600 21600 0 21600 Z N"/></draw:custom-shape></draw:g></text:span><draw:frame draw:style-name="a6" draw:name="Immagine 154245380" text:anchor-type="as-char" svg:x="0in" svg:y="0in" svg:width="1.4123in" svg:height="0.33932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tias Ratti</meta:initial-creator>
    <dc:creator>Mattias Ratti</dc:creator>
    <meta:creation-date>2024-04-08T08:50:00Z</meta:creation-date>
    <dc:date>2024-04-08T08:50:00Z</dc:date>
    <meta:print-date>2024-04-08T08:43:00Z</meta:print-date>
    <meta:template xlink:href="Normal.dotm" xlink:type="simple"/>
    <meta:editing-cycles>2</meta:editing-cycles>
    <meta:editing-duration>PT420S</meta:editing-duration>
    <meta:document-statistic meta:page-count="3" meta:paragraph-count="8" meta:word-count="670" meta:character-count="4481" meta:row-count="31" meta:non-whitespace-character-count="3819"/>
  </office:meta>
</office:document-meta>
</file>